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9:5"/><text:bookmark-start text:name="__RefHeading___numbers_195_1"/><text:bookmark-start text:name="numbers_195"/>Numbers 19:5<text:bookmark-end text:name="__RefHeading___numbers_195_1"/><text:bookmark-end text:name="numbers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heifer shall be burned in his sight. Its skin, its flesh, and its blood, with its dung, shall be bur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he watches, the heifer is to be burned-its hide, flesh, blood and off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Eleazar watches, the heifer must be burned– its hide, meat, blood, and du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κόπρ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shall burn the heifer in his sight; her skin, and her flesh, and her blood, with her dung, shall he bur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9:4" text:style-name="Internet_20_link" text:visited-style-name="Visited_20_Internet_20_Link">Numbers 19:4</text:a> ← Numbers 19:5 → <text:a xlink:type="simple" xlink:href="https://groveserver.com/bible/doku.php?id=numbers_19:6" text:style-name="Internet_20_link" text:visited-style-name="Visited_20_Internet_20_Link">Numbers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9" text:style-name="Internet_20_link" text:visited-style-name="Visited_20_Internet_20_Link">Number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4:11</meta:creation-date>
    <dc:creator>Generated</dc:creator>
    <dc:date>2025-11-09T23::44:11</dc:date>
    <dc:language>en-US</dc:language>
    <meta:editing-cycles>1</meta:editing-cycles>
    <meta:editing-duration>PT0S</meta:editing-duration>
    <dc:title>numbers_19:5</dc:title>
  </office:meta>
</office:document-meta>
</file>