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9:6"/><text:bookmark-start text:name="__RefHeading___numbers_196_1"/><text:bookmark-start text:name="numbers_196"/>Numbers 19:6<text:bookmark-end text:name="__RefHeading___numbers_196_1"/><text:bookmark-end text:name="numbers_1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riest shall take cedarwood and hyssop and scarlet yarn, and throw them into the fire burning the heif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iest is to take some cedar wood, hyssop and scarlet wool and throw them onto the burning heif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leazar the priest must then take a stick of cedar, a hyssop branch, and some scarlet yarn and throw them into the fire where the heifer is bur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έδρινον  ὕσσωπον        κατακαύματο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 shall take cedar wood, and hyssop, and scarlet, and cast it into the midst of the burning of the heif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9:5" text:style-name="Internet_20_link" text:visited-style-name="Visited_20_Internet_20_Link">Numbers 19:5</text:a> ← Numbers 19:6 → <text:a xlink:type="simple" xlink:href="https://groveserver.com/bible/doku.php?id=numbers_19:7" text:style-name="Internet_20_link" text:visited-style-name="Visited_20_Internet_20_Link">Numbers 1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9" text:style-name="Internet_20_link" text:visited-style-name="Visited_20_Internet_20_Link">Number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8:20</meta:creation-date>
    <dc:creator>Generated</dc:creator>
    <dc:date>2025-11-07T06::48:20</dc:date>
    <dc:language>en-US</dc:language>
    <meta:editing-cycles>1</meta:editing-cycles>
    <meta:editing-duration>PT0S</meta:editing-duration>
    <dc:title>numbers_19:6</dc:title>
  </office:meta>
</office:document-meta>
</file>