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9:6:nlt"/>Eleazar the priest must then take a stick of cedar, a hyssop branch, and some scarlet yarn and throw them into the fire where the heifer is bur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8:49</meta:creation-date>
    <dc:creator>Generated</dc:creator>
    <dc:date>2025-11-07T20::58:49</dc:date>
    <dc:language>en-US</dc:language>
    <meta:editing-cycles>1</meta:editing-cycles>
    <meta:editing-duration>PT0S</meta:editing-duration>
    <dc:title>numbers_19:6:nlt</dc:title>
  </office:meta>
</office:document-meta>
</file>