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9:8"/><text:bookmark-start text:name="__RefHeading___numbers_198_1"/><text:bookmark-start text:name="numbers_198"/>Numbers 19:8<text:bookmark-end text:name="__RefHeading___numbers_198_1"/><text:bookmark-end text:name="numbers_1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one who burns the heifer shall wash his clothes in water and bathe his body in water and shall be unclean until eve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an who burns it must also wash his clothes and bathe with water, and he too will be unclean till eve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an who burns the animal must also wash his clothes and bathe himself in water, and he, too, will remain unclean until eve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that burneth her shall wash his clothes in water, and bathe his flesh in water, and shall be unclean until the e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9:7" text:style-name="Internet_20_link" text:visited-style-name="Visited_20_Internet_20_Link">Numbers 19:7</text:a> ← Numbers 19:8 → <text:a xlink:type="simple" xlink:href="https://groveserver.com/bible/doku.php?id=numbers_19:9" text:style-name="Internet_20_link" text:visited-style-name="Visited_20_Internet_20_Link">Numbers 1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9" text:style-name="Internet_20_link" text:visited-style-name="Visited_20_Internet_20_Link">Number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5::51:21</meta:creation-date>
    <dc:creator>Generated</dc:creator>
    <dc:date>2025-10-31T05::51:21</dc:date>
    <dc:language>en-US</dc:language>
    <meta:editing-cycles>1</meta:editing-cycles>
    <meta:editing-duration>PT0S</meta:editing-duration>
    <dc:title>numbers_19:8</dc:title>
  </office:meta>
</office:document-meta>
</file>