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9:esv"/>And a man who is clean shall gather up the ashes of the heifer and deposit them outside the camp in a clean place. And they shall be kept for the water for impurity for the congregation of the people of Israel; it is a sin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2:44</meta:creation-date>
    <dc:creator>Generated</dc:creator>
    <dc:date>2025-11-03T23::52:44</dc:date>
    <dc:language>en-US</dc:language>
    <meta:editing-cycles>1</meta:editing-cycles>
    <meta:editing-duration>PT0S</meta:editing-duration>
    <dc:title>numbers_19:9:esv</dc:title>
  </office:meta>
</office:document-meta>
</file>