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9:nlt"/>Then someone who is ceremonially clean will gather up the ashes of the heifer and deposit them in a purified place outside the camp. They will be kept there for the community of Israel to use in the water for the purification ceremony. This ceremony is performed for the removal of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12:08</meta:creation-date>
    <dc:creator>Generated</dc:creator>
    <dc:date>2025-11-04T00::12:08</dc:date>
    <dc:language>en-US</dc:language>
    <meta:editing-cycles>1</meta:editing-cycles>
    <meta:editing-duration>PT0S</meta:editing-duration>
    <dc:title>numbers_19:9:nlt</dc:title>
  </office:meta>
</office:document-meta>
</file>