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1"/><text:bookmark-start text:name="__RefHeading___numbers_21_1"/><text:bookmark-start text:name="numbers_21"/>Numbers 2:1<text:bookmark-end text:name="__RefHeading___numbers_21_1"/><text:bookmark-end text:name="number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 and Aar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these instructions to Moses and Aaro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unto Aar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54" text:style-name="Internet_20_link" text:visited-style-name="Visited_20_Internet_20_Link">Numbers 1:54</text:a> ← Numbers 2:1 → <text:a xlink:type="simple" xlink:href="https://groveserver.com/bible/doku.php?id=numbers_2:2" text:style-name="Internet_20_link" text:visited-style-name="Visited_20_Internet_20_Link">Number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37</meta:creation-date>
    <dc:creator>Generated</dc:creator>
    <dc:date>2025-10-30T13::07:37</dc:date>
    <dc:language>en-US</dc:language>
    <meta:editing-cycles>1</meta:editing-cycles>
    <meta:editing-duration>PT0S</meta:editing-duration>
    <dc:title>numbers_2:1</dc:title>
  </office:meta>
</office:document-meta>
</file>