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0:niv"/>On the south will be the divisions of the camp of Reuben under their standard. The leader of the people of Reuben is Elizur son of Shed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9:09</meta:creation-date>
    <dc:creator>Generated</dc:creator>
    <dc:date>2025-11-11T06::49:09</dc:date>
    <dc:language>en-US</dc:language>
    <meta:editing-cycles>1</meta:editing-cycles>
    <meta:editing-duration>PT0S</meta:editing-duration>
    <dc:title>numbers_2:10:niv</dc:title>
  </office:meta>
</office:document-meta>
</file>