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2:10:nlt"/>“The divisions of Reuben, Simeon, and Gad are to camp on the south side of the Tabernacle, beneath their family banners. These are the names of the tribes, their leaders, and the numbers of their registered troops: Tribe Leader Number Reuben Elizur son of Shedeur 46,5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48:39</meta:creation-date>
    <dc:creator>Generated</dc:creator>
    <dc:date>2025-11-10T00::48:39</dc:date>
    <dc:language>en-US</dc:language>
    <meta:editing-cycles>1</meta:editing-cycles>
    <meta:editing-duration>PT0S</meta:editing-duration>
    <dc:title>numbers_2:10:nlt</dc:title>
  </office:meta>
</office:document-meta>
</file>