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11"/><text:bookmark-start text:name="__RefHeading___numbers_211_1"/><text:bookmark-start text:name="numbers_211"/>Numbers 2:11<text:bookmark-end text:name="__RefHeading___numbers_211_1"/><text:bookmark-end text:name="number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ompany as listed being 46,5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division numbers 46,5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σκεμμέν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host, and those that were numbered thereof, were forty and six thousand and five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10" text:style-name="Internet_20_link" text:visited-style-name="Visited_20_Internet_20_Link">Numbers 2:10</text:a> ← Numbers 2:11 → <text:a xlink:type="simple" xlink:href="https://groveserver.com/bible/doku.php?id=numbers_2:12" text:style-name="Internet_20_link" text:visited-style-name="Visited_20_Internet_20_Link">Number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02</meta:creation-date>
    <dc:creator>Generated</dc:creator>
    <dc:date>2025-11-06T20::00:02</dc:date>
    <dc:language>en-US</dc:language>
    <meta:editing-cycles>1</meta:editing-cycles>
    <meta:editing-duration>PT0S</meta:editing-duration>
    <dc:title>numbers_2:11</dc:title>
  </office:meta>
</office:document-meta>
</file>