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2"/><text:bookmark-start text:name="__RefHeading___numbers_212_1"/><text:bookmark-start text:name="numbers_212"/>Numbers 2:12<text:bookmark-end text:name="__RefHeading___numbers_212_1"/><text:bookmark-end text:name="number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to camp next to him shall be the tribe of Simeon, the chief of the people of Simeon being Shelumiel the son of Zurishadd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Simeon will camp next to them. The leader of the people of Simeon is Shelumiel son of Zurishadd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eon Shelumiel son of Zurishaddai 59,3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 Συμεων      Συμεων Σαλαμιηλ  Σουρ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which pitch by him shall be the tribe of Simeon: and the captain of the children of Simeon shall be Shelumiel the son of Zurishadd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1" text:style-name="Internet_20_link" text:visited-style-name="Visited_20_Internet_20_Link">Numbers 2:11</text:a> ← Numbers 2:12 → <text:a xlink:type="simple" xlink:href="https://groveserver.com/bible/doku.php?id=numbers_2:13" text:style-name="Internet_20_link" text:visited-style-name="Visited_20_Internet_20_Link">Number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37</meta:creation-date>
    <dc:creator>Generated</dc:creator>
    <dc:date>2025-10-30T13::07:37</dc:date>
    <dc:language>en-US</dc:language>
    <meta:editing-cycles>1</meta:editing-cycles>
    <meta:editing-duration>PT0S</meta:editing-duration>
    <dc:title>numbers_2:12</dc:title>
  </office:meta>
</office:document-meta>
</file>