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:14"/><text:bookmark-start text:name="__RefHeading___numbers_214_1"/><text:bookmark-start text:name="numbers_214"/>Numbers 2:14<text:bookmark-end text:name="__RefHeading___numbers_214_1"/><text:bookmark-end text:name="numbers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tribe of Gad, the chief of the people of Gad being Eliasaph the son of Reue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ribe of Gad will be next. The leader of the people of Gad is Eliasaph son of Deu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ad Eliasaph son of Deuel 45,650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αρεμβάλλοντες    Γαδ      Γαδ Ελισαφ  Ραγου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tribe of Gad: and the captain of the sons of Gad shall be Eliasaph the son of Reu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:13" text:style-name="Internet_20_link" text:visited-style-name="Visited_20_Internet_20_Link">Numbers 2:13</text:a> ← Numbers 2:14 → <text:a xlink:type="simple" xlink:href="https://groveserver.com/bible/doku.php?id=numbers_2:15" text:style-name="Internet_20_link" text:visited-style-name="Visited_20_Internet_20_Link">Numbers 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" text:style-name="Internet_20_link" text:visited-style-name="Visited_20_Internet_20_Link">Number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8:58</meta:creation-date>
    <dc:creator>Generated</dc:creator>
    <dc:date>2025-11-06T19::28:58</dc:date>
    <dc:language>en-US</dc:language>
    <meta:editing-cycles>1</meta:editing-cycles>
    <meta:editing-duration>PT0S</meta:editing-duration>
    <dc:title>numbers_2:14</dc:title>
  </office:meta>
</office:document-meta>
</file>