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7"/><text:bookmark-start text:name="__RefHeading___numbers_217_1"/><text:bookmark-start text:name="numbers_217"/>Numbers 2:17<text:bookmark-end text:name="__RefHeading___numbers_217_1"/><text:bookmark-end text:name="numbers_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tent of meeting shall set out, with the camp of the Levites in the midst of the camps; as they camp, so shall they set out, each in position, standard by standard.</text:p>
          </table:table-cell>
        </table:table-row>
        <table:table-row>
          <table:table-cell office:value-type="string" table:style-name="tablecell">
            <text:p text:style-name="tablealignleft"> NIV    </text:p>
          </table:table-cell>
          <table:table-cell office:value-type="string" table:style-name="tablecell">
            <text:p text:style-name="tablealignleft"> Then the Tent of Meeting and the camp of the Levites will set out in the middle of the camps. They will set out in the same order as they encamp, each in his own place under his standard.</text:p>
          </table:table-cell>
        </table:table-row>
        <table:table-row>
          <table:table-cell office:value-type="string" table:style-name="tablecell">
            <text:p text:style-name="tablealignleft"> NLT    </text:p>
          </table:table-cell>
          <table:table-cell office:value-type="string" table:style-name="tablecell">
            <text:p text:style-name="tablealignleft"> “Then the Tabernacle, carried by the Levites, will set out from the middle of the camp. All the tribes are to travel in the same order that they camp, each in position under the appropriate family banner.</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παρεμβάλλουσιν οὕτως      </text:p>
          </table:table-cell>
        </table:table-row>
        <table:table-row>
          <table:table-cell office:value-type="string" table:style-name="tablecell">
            <text:p text:style-name="tablealignleft"> KJV    </text:p>
          </table:table-cell>
          <table:table-cell office:value-type="string" table:style-name="tablecell">
            <text:p text:style-name="tablealignleft"> Then the tabernacle of the congregation shall set forward with the camp of the Levites in the midst of the camp: as they encamp, so shall they set forward, every man in his place by their standards.</text:p>
          </table:table-cell>
        </table:table-row>
      </table:table>
      <text:p text:style-name="Horizontal_20_Line"/>
      <text:p text:style-name="Plugin_Wrap_Paragraph_Right aligned"><text:span text:style-name="sup"> <text:a xlink:type="simple" xlink:href="https://groveserver.com/bible/doku.php?id=numbers_2:16" text:style-name="Internet_20_link" text:visited-style-name="Visited_20_Internet_20_Link">Numbers 2:16</text:a> ← Numbers 2:17 → <text:a xlink:type="simple" xlink:href="https://groveserver.com/bible/doku.php?id=numbers_2:18" text:style-name="Internet_20_link" text:visited-style-name="Visited_20_Internet_20_Link">Number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21:43</meta:creation-date>
    <dc:creator>Generated</dc:creator>
    <dc:date>2025-11-08T05::21:43</dc:date>
    <dc:language>en-US</dc:language>
    <meta:editing-cycles>1</meta:editing-cycles>
    <meta:editing-duration>PT0S</meta:editing-duration>
    <dc:title>numbers_2:17</dc:title>
  </office:meta>
</office:document-meta>
</file>