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17:nlt"/>“Then the Tabernacle, carried by the Levites, will set out from the middle of the camp. All the tribes are to travel in the same order that they camp, each in position under the appropriate family bann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05:03</meta:creation-date>
    <dc:creator>Generated</dc:creator>
    <dc:date>2025-11-07T02::05:03</dc:date>
    <dc:language>en-US</dc:language>
    <meta:editing-cycles>1</meta:editing-cycles>
    <meta:editing-duration>PT0S</meta:editing-duration>
    <dc:title>numbers_2:17:nlt</dc:title>
  </office:meta>
</office:document-meta>
</file>