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8"/><text:bookmark-start text:name="__RefHeading___numbers_218_1"/><text:bookmark-start text:name="numbers_218"/>Numbers 2:18<text:bookmark-end text:name="__RefHeading___numbers_218_1"/><text:bookmark-end text:name="numbers_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west side shall be the standard of the camp of Ephraim by their companies, the chief of the people of Ephraim being Elishama the son of Ammihud,</text:p>
          </table:table-cell>
        </table:table-row>
        <table:table-row>
          <table:table-cell office:value-type="string" table:style-name="tablecell">
            <text:p text:style-name="tablealignleft"> NIV    </text:p>
          </table:table-cell>
          <table:table-cell office:value-type="string" table:style-name="tablecell">
            <text:p text:style-name="tablealignleft"> On the west will be the divisions of the camp of Ephraim under their standard. The leader of the people of Ephraim is Elishama son of Ammihud.</text:p>
          </table:table-cell>
        </table:table-row>
        <table:table-row>
          <table:table-cell office:value-type="string" table:style-name="tablecell">
            <text:p text:style-name="tablealignleft"> NLT    </text:p>
          </table:table-cell>
          <table:table-cell office:value-type="string" table:style-name="tablecell">
            <text:p text:style-name="tablealignleft"> “The divisions of Ephraim, Manasseh, and Benjamin are to camp on the west side of the Tabernacle, beneath their family banners. These are the names of the tribes, their leaders, and the numbers of their registered troops: Tribe Leader Number Ephraim Elishama son of Ammihud 40,500</text:p>
          </table:table-cell>
        </table:table-row>
        <table:table-row>
          <table:table-cell office:value-type="string" table:style-name="tablecell">
            <text:p text:style-name="tablealignleft"> LXX    </text:p>
          </table:table-cell>
          <table:table-cell office:value-type="string" table:style-name="tablecell">
            <text:p text:style-name="tablealignleft">   Εφραιμ           Εφραιμ Ελισαμα  Εμιουδ</text:p>
          </table:table-cell>
        </table:table-row>
        <table:table-row>
          <table:table-cell office:value-type="string" table:style-name="tablecell">
            <text:p text:style-name="tablealignleft"> KJV    </text:p>
          </table:table-cell>
          <table:table-cell office:value-type="string" table:style-name="tablecell">
            <text:p text:style-name="tablealignleft"> On the west side shall be the standard of the camp of Ephraim according to their armies: and the captain of the sons of Ephraim shall be Elishama the son of Ammihud.</text:p>
          </table:table-cell>
        </table:table-row>
      </table:table>
      <text:p text:style-name="Horizontal_20_Line"/>
      <text:p text:style-name="Plugin_Wrap_Paragraph_Right aligned"><text:span text:style-name="sup"> <text:a xlink:type="simple" xlink:href="https://groveserver.com/bible/doku.php?id=numbers_2:17" text:style-name="Internet_20_link" text:visited-style-name="Visited_20_Internet_20_Link">Numbers 2:17</text:a> ← Numbers 2:18 → <text:a xlink:type="simple" xlink:href="https://groveserver.com/bible/doku.php?id=numbers_2:19" text:style-name="Internet_20_link" text:visited-style-name="Visited_20_Internet_20_Link">Numbers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 text:style-name="Internet_20_link" text:visited-style-name="Visited_20_Internet_20_Link">Number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5:39</meta:creation-date>
    <dc:creator>Generated</dc:creator>
    <dc:date>2025-11-08T11::15:39</dc:date>
    <dc:language>en-US</dc:language>
    <meta:editing-cycles>1</meta:editing-cycles>
    <meta:editing-duration>PT0S</meta:editing-duration>
    <dc:title>numbers_2:18</dc:title>
  </office:meta>
</office:document-meta>
</file>