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8:nlt"/>“The divisions of Ephraim, Manasseh, and Benjamin are to camp on the west side of the Tabernacle, beneath their family banners. These are the names of the tribes, their leaders, and the numbers of their registered troops: Tribe Leader Number Ephraim Elishama son of Ammihud 40,5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0:11</meta:creation-date>
    <dc:creator>Generated</dc:creator>
    <dc:date>2025-11-10T07::20:11</dc:date>
    <dc:language>en-US</dc:language>
    <meta:editing-cycles>1</meta:editing-cycles>
    <meta:editing-duration>PT0S</meta:editing-duration>
    <dc:title>numbers_2:18:nlt</dc:title>
  </office:meta>
</office:document-meta>
</file>