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2:nlt"/>“When the Israelites set up camp, each tribe will be assigned its own area. The tribal divisions will camp beneath their family banners on all four sides of the Tabernacle, but at some distance from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33:59</meta:creation-date>
    <dc:creator>Generated</dc:creator>
    <dc:date>2025-11-06T15::33:59</dc:date>
    <dc:language>en-US</dc:language>
    <meta:editing-cycles>1</meta:editing-cycles>
    <meta:editing-duration>PT0S</meta:editing-duration>
    <dc:title>numbers_2:2:nlt</dc:title>
  </office:meta>
</office:document-meta>
</file>