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20"/><text:bookmark-start text:name="__RefHeading___numbers_220_1"/><text:bookmark-start text:name="numbers_220"/>Numbers 2:20<text:bookmark-end text:name="__RefHeading___numbers_220_1"/><text:bookmark-end text:name="number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shall be the tribe of Manasseh, the chief of the people of Manasseh being Gamaliel the son of Pedahzu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Manasseh will be next to them. The leader of the people of Manasseh is Gamaliel son of Pedahz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asseh Gamaliel son of Pedahzur 32,20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Μανασση      Μανασση Γαμαλιηλ  Φαδασ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him shall be the tribe of Manasseh: and the captain of the children of Manasseh shall be Gamaliel the son of Pedahz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9" text:style-name="Internet_20_link" text:visited-style-name="Visited_20_Internet_20_Link">Numbers 2:19</text:a> ← Numbers 2:20 → <text:a xlink:type="simple" xlink:href="https://groveserver.com/bible/doku.php?id=numbers_2:21" text:style-name="Internet_20_link" text:visited-style-name="Visited_20_Internet_20_Link">Number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57</meta:creation-date>
    <dc:creator>Generated</dc:creator>
    <dc:date>2025-11-07T16::23:57</dc:date>
    <dc:language>en-US</dc:language>
    <meta:editing-cycles>1</meta:editing-cycles>
    <meta:editing-duration>PT0S</meta:editing-duration>
    <dc:title>numbers_2:20</dc:title>
  </office:meta>
</office:document-meta>
</file>