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22"/><text:bookmark-start text:name="__RefHeading___numbers_222_1"/><text:bookmark-start text:name="numbers_222"/>Numbers 2:22<text:bookmark-end text:name="__RefHeading___numbers_222_1"/><text:bookmark-end text:name="number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tribe of Benjamin, the chief of the people of Benjamin being Abidan the son of Gideon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Benjamin will be next. The leader of the people of Benjamin is Abidan son of Gideon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jamin Abidan son of Gideoni 35,40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μβάλλοντες          Αβιδαν  Γαδε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tribe of Benjamin: and the captain of the sons of Benjamin shall be Abidan the son of Gideon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21" text:style-name="Internet_20_link" text:visited-style-name="Visited_20_Internet_20_Link">Numbers 2:21</text:a> ← Numbers 2:22 → <text:a xlink:type="simple" xlink:href="https://groveserver.com/bible/doku.php?id=numbers_2:23" text:style-name="Internet_20_link" text:visited-style-name="Visited_20_Internet_20_Link">Number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0:40</meta:creation-date>
    <dc:creator>Generated</dc:creator>
    <dc:date>2025-11-09T21::30:40</dc:date>
    <dc:language>en-US</dc:language>
    <meta:editing-cycles>1</meta:editing-cycles>
    <meta:editing-duration>PT0S</meta:editing-duration>
    <dc:title>numbers_2:22</dc:title>
  </office:meta>
</office:document-meta>
</file>