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25:nlt"/>“The divisions of Dan, Asher, and Naphtali are to camp on the north side of the Tabernacle, beneath their family banners. These are the names of the tribes, their leaders, and the numbers of their registered troops: Tribe Leader Number Dan Ahiezer son of Ammishaddai 62,7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08:37</meta:creation-date>
    <dc:creator>Generated</dc:creator>
    <dc:date>2025-11-08T21::08:37</dc:date>
    <dc:language>en-US</dc:language>
    <meta:editing-cycles>1</meta:editing-cycles>
    <meta:editing-duration>PT0S</meta:editing-duration>
    <dc:title>numbers_2:25:nlt</dc:title>
  </office:meta>
</office:document-meta>
</file>