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29"/><text:bookmark-start text:name="__RefHeading___numbers_229_1"/><text:bookmark-start text:name="numbers_229"/>Numbers 2:29<text:bookmark-end text:name="__RefHeading___numbers_229_1"/><text:bookmark-end text:name="number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tribe of Naphtali, the chief of the people of Naphtali being Ahira the son of En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Naphtali will be next. The leader of the people of Naphtali is Ahira son of En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phtali Ahira son of Enan 53,40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μβάλλοντες   Νεφθαλι      Νεφθαλι Αχιρε  Αι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tribe of Naphtali: and the captain of the children of Naphtali shall be Ahira the son of En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28" text:style-name="Internet_20_link" text:visited-style-name="Visited_20_Internet_20_Link">Numbers 2:28</text:a> ← Numbers 2:29 → <text:a xlink:type="simple" xlink:href="https://groveserver.com/bible/doku.php?id=numbers_2:30" text:style-name="Internet_20_link" text:visited-style-name="Visited_20_Internet_20_Link">Numbers 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21</meta:creation-date>
    <dc:creator>Generated</dc:creator>
    <dc:date>2025-11-06T20::07:21</dc:date>
    <dc:language>en-US</dc:language>
    <meta:editing-cycles>1</meta:editing-cycles>
    <meta:editing-duration>PT0S</meta:editing-duration>
    <dc:title>numbers_2:29</dc:title>
  </office:meta>
</office:document-meta>
</file>