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3:esv"/>Those to camp on the east side toward the sunrise shall be of the standard of the camp of Judah by their companies, the chief of the people of Judah being Nahshon the son of Amminad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07</meta:creation-date>
    <dc:creator>Generated</dc:creator>
    <dc:date>2025-11-07T08::54:07</dc:date>
    <dc:language>en-US</dc:language>
    <meta:editing-cycles>1</meta:editing-cycles>
    <meta:editing-duration>PT0S</meta:editing-duration>
    <dc:title>numbers_2:3:esv</dc:title>
  </office:meta>
</office:document-meta>
</file>