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3:nlt"/>“The divisions of Judah, Issachar, and Zebulun are to camp toward the sunrise on the east side of the Tabernacle, beneath their family banners. These are the names of the tribes, their leaders, and the numbers of their registered troops: Tribe Leader Number Judah Nahshon son of Amminadab 74,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34</meta:creation-date>
    <dc:creator>Generated</dc:creator>
    <dc:date>2025-11-09T23::36:34</dc:date>
    <dc:language>en-US</dc:language>
    <meta:editing-cycles>1</meta:editing-cycles>
    <meta:editing-duration>PT0S</meta:editing-duration>
    <dc:title>numbers_2:3:nlt</dc:title>
  </office:meta>
</office:document-meta>
</file>