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31"/><text:bookmark-start text:name="__RefHeading___numbers_231_1"/><text:bookmark-start text:name="numbers_231"/>Numbers 2:31<text:bookmark-end text:name="__RefHeading___numbers_231_1"/><text:bookmark-end text:name="number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ose listed of the camp of Dan were 157,600. They shall set out last, standard by standa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assigned to the camp of Dan number 157,600. They will set out last, under their stand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total of all the troops on Dan's side of the camp is 157,600. These three tribes will be last, marching under their banners whenever the Israelites trav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σκεμμένοι   Δαν        ἔσχατ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y that were numbered in the camp of Dan were an hundred thousand and fifty and seven thousand and six hundred. They shall go hindmost with their stand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30" text:style-name="Internet_20_link" text:visited-style-name="Visited_20_Internet_20_Link">Numbers 2:30</text:a> ← Numbers 2:31 → <text:a xlink:type="simple" xlink:href="https://groveserver.com/bible/doku.php?id=numbers_2:32" text:style-name="Internet_20_link" text:visited-style-name="Visited_20_Internet_20_Link">Numbers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13</meta:creation-date>
    <dc:creator>Generated</dc:creator>
    <dc:date>2025-11-08T23::38:13</dc:date>
    <dc:language>en-US</dc:language>
    <meta:editing-cycles>1</meta:editing-cycles>
    <meta:editing-duration>PT0S</meta:editing-duration>
    <dc:title>numbers_2:31</dc:title>
  </office:meta>
</office:document-meta>
</file>