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:33"/><text:bookmark-start text:name="__RefHeading___numbers_233_1"/><text:bookmark-start text:name="numbers_233"/>Numbers 2:33<text:bookmark-end text:name="__RefHeading___numbers_233_1"/><text:bookmark-end text:name="numbers_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evites were not listed among the people of Israel, as the LORD commanded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evites, however, were not counted along with the other Israelites, as the LORD commanded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s the LORD had commanded, the Levites were not included in this registr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ευῖται  συνεπεσκέπησαν       Μωυσ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Levites were not numbered among the children of Israel; as the LORD commanded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:32" text:style-name="Internet_20_link" text:visited-style-name="Visited_20_Internet_20_Link">Numbers 2:32</text:a> ← Numbers 2:33 → <text:a xlink:type="simple" xlink:href="https://groveserver.com/bible/doku.php?id=numbers_2:34" text:style-name="Internet_20_link" text:visited-style-name="Visited_20_Internet_20_Link">Numbers 2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" text:style-name="Internet_20_link" text:visited-style-name="Visited_20_Internet_20_Link">Number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38</meta:creation-date>
    <dc:creator>Generated</dc:creator>
    <dc:date>2025-11-08T11::15:38</dc:date>
    <dc:language>en-US</dc:language>
    <meta:editing-cycles>1</meta:editing-cycles>
    <meta:editing-duration>PT0S</meta:editing-duration>
    <dc:title>numbers_2:33</dc:title>
  </office:meta>
</office:document-meta>
</file>