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:5"/><text:bookmark-start text:name="__RefHeading___numbers_25_1"/><text:bookmark-start text:name="numbers_25"/>Numbers 2:5<text:bookmark-end text:name="__RefHeading___numbers_25_1"/><text:bookmark-end text:name="numbers_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se to camp next to him shall be the tribe of Issachar, the chief of the people of Issachar being Nethanel the son of Zua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ribe of Issachar will camp next to them. The leader of the people of Issachar is Nethanel son of Zu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ssachar Nethanel son of Zuar 54,400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αρεμβάλλοντες   Ισσαχαρ      Ισσαχαρ Ναθαναηλ  Σωγα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se that do pitch next unto him shall be the tribe of Issachar: and Nethaneel the son of Zuar shall be captain of the children of Issach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:4" text:style-name="Internet_20_link" text:visited-style-name="Visited_20_Internet_20_Link">Numbers 2:4</text:a> ← Numbers 2:5 → <text:a xlink:type="simple" xlink:href="https://groveserver.com/bible/doku.php?id=numbers_2:6" text:style-name="Internet_20_link" text:visited-style-name="Visited_20_Internet_20_Link">Numbers 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" text:style-name="Internet_20_link" text:visited-style-name="Visited_20_Internet_20_Link">Number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4:26</meta:creation-date>
    <dc:creator>Generated</dc:creator>
    <dc:date>2025-11-11T06::44:26</dc:date>
    <dc:language>en-US</dc:language>
    <meta:editing-cycles>1</meta:editing-cycles>
    <meta:editing-duration>PT0S</meta:editing-duration>
    <dc:title>numbers_2:5</dc:title>
  </office:meta>
</office:document-meta>
</file>