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:7"/><text:bookmark-start text:name="__RefHeading___numbers_27_1"/><text:bookmark-start text:name="numbers_27"/>Numbers 2:7<text:bookmark-end text:name="__RefHeading___numbers_27_1"/><text:bookmark-end text:name="numbers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tribe of Zebulun, the chief of the people of Zebulun being Eliab the son of Hel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ribe of Zebulun will be next. The leader of the people of Zebulun is Eliab son of Hel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bulun Eliab son of Helon 57,400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εμβάλλοντες   Ζαβουλων      Ζαβουλων Ελιαβ  Χαιλ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tribe of Zebulun: and Eliab the son of Helon shall be captain of the children of Zebul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:6" text:style-name="Internet_20_link" text:visited-style-name="Visited_20_Internet_20_Link">Numbers 2:6</text:a> ← Numbers 2:7 → <text:a xlink:type="simple" xlink:href="https://groveserver.com/bible/doku.php?id=numbers_2:8" text:style-name="Internet_20_link" text:visited-style-name="Visited_20_Internet_20_Link">Numbers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" text:style-name="Internet_20_link" text:visited-style-name="Visited_20_Internet_20_Link">Number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6:23</meta:creation-date>
    <dc:creator>Generated</dc:creator>
    <dc:date>2025-11-10T06::36:23</dc:date>
    <dc:language>en-US</dc:language>
    <meta:editing-cycles>1</meta:editing-cycles>
    <meta:editing-duration>PT0S</meta:editing-duration>
    <dc:title>numbers_2:7</dc:title>
  </office:meta>
</office:document-meta>
</file>