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9"/><text:bookmark-start text:name="__RefHeading___numbers_29_1"/><text:bookmark-start text:name="numbers_29"/>Numbers 2:9<text:bookmark-end text:name="__RefHeading___numbers_29_1"/><text:bookmark-end text:name="number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ose listed of the camp of Judah, by their companies, were 186,400. They shall set out first on the mar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assigned to the camp of Judah, according to their divisions, number 186,400. They will set out f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total of all the troops on Judah's side of the camp is 186,400. These three tribes are to lead the way whenever the Israelites travel to a new camps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σκεμμένοι    Ιουδα     ἑξακισχίλι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at were numbered in the camp of Judah were an hundred thousand and fourscore thousand and six thousand and four hundred, throughout their armies. These shall first set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8" text:style-name="Internet_20_link" text:visited-style-name="Visited_20_Internet_20_Link">Numbers 2:8</text:a> ← Numbers 2:9 → <text:a xlink:type="simple" xlink:href="https://groveserver.com/bible/doku.php?id=numbers_2:10" text:style-name="Internet_20_link" text:visited-style-name="Visited_20_Internet_20_Link">Number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5</meta:creation-date>
    <dc:creator>Generated</dc:creator>
    <dc:date>2025-11-04T13::11:15</dc:date>
    <dc:language>en-US</dc:language>
    <meta:editing-cycles>1</meta:editing-cycles>
    <meta:editing-duration>PT0S</meta:editing-duration>
    <dc:title>numbers_2:9</dc:title>
  </office:meta>
</office:document-meta>
</file>