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20:1:esv"/>And the people of Israel, the whole congregation, came into the wilderness of Zin in the first month, and the people stayed in Kadesh. And Miriam died there and was buried t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8::59:58</meta:creation-date>
    <dc:creator>Generated</dc:creator>
    <dc:date>2025-11-05T18::59:58</dc:date>
    <dc:language>en-US</dc:language>
    <meta:editing-cycles>1</meta:editing-cycles>
    <meta:editing-duration>PT0S</meta:editing-duration>
    <dc:title>numbers_20:1:esv</dc:title>
  </office:meta>
</office:document-meta>
</file>