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11"/><text:bookmark-start text:name="__RefHeading___numbers_2011_1"/><text:bookmark-start text:name="numbers_2011"/>Numbers 20:11<text:bookmark-end text:name="__RefHeading___numbers_2011_1"/><text:bookmark-end text:name="number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lifted up his hand and struck the rock with his staff twice, and water came out abundantly, and the congregation drank, and their livest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raised his arm and struck the rock twice with his staff. Water gushed out, and the community and their livestock dra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raised his hand and struck the rock twice with the staff, and water gushed out. So the entire community and their livestock drank their f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lifted up his hand, and with his rod he smote the rock twice: and the water came out abundantly, and the congregation drank, and their beasts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10" text:style-name="Internet_20_link" text:visited-style-name="Visited_20_Internet_20_Link">Numbers 20:10</text:a> ← Numbers 20:11 → <text:a xlink:type="simple" xlink:href="https://groveserver.com/bible/doku.php?id=numbers_20:12" text:style-name="Internet_20_link" text:visited-style-name="Visited_20_Internet_20_Link">Number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23</meta:creation-date>
    <dc:creator>Generated</dc:creator>
    <dc:date>2025-11-08T11::18:23</dc:date>
    <dc:language>en-US</dc:language>
    <meta:editing-cycles>1</meta:editing-cycles>
    <meta:editing-duration>PT0S</meta:editing-duration>
    <dc:title>numbers_20:11</dc:title>
  </office:meta>
</office:document-meta>
</file>