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0:12:esv"/>And the LORD said to Moses and Aaron, “Because you did not believe in me, to uphold me as holy in the eyes of the people of Israel, therefore you shall not bring this assembly into the land that I have give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31:32</meta:creation-date>
    <dc:creator>Generated</dc:creator>
    <dc:date>2025-11-09T17::31:32</dc:date>
    <dc:language>en-US</dc:language>
    <meta:editing-cycles>1</meta:editing-cycles>
    <meta:editing-duration>PT0S</meta:editing-duration>
    <dc:title>numbers_20:12:esv</dc:title>
  </office:meta>
</office:document-meta>
</file>