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12:nlt"/>But the LORD said to Moses and Aaron, “Because you did not trust me enough to demonstrate my holiness to the people of Israel, you will not lead them into the land I am givi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0:29</meta:creation-date>
    <dc:creator>Generated</dc:creator>
    <dc:date>2025-11-08T20::10:29</dc:date>
    <dc:language>en-US</dc:language>
    <meta:editing-cycles>1</meta:editing-cycles>
    <meta:editing-duration>PT0S</meta:editing-duration>
    <dc:title>numbers_20:12:nlt</dc:title>
  </office:meta>
</office:document-meta>
</file>