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0:15"/><text:bookmark-start text:name="__RefHeading___numbers_2015_1"/><text:bookmark-start text:name="numbers_2015"/>Numbers 20:15<text:bookmark-end text:name="__RefHeading___numbers_2015_1"/><text:bookmark-end text:name="numbers_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֛נו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our fathers went down to Egypt, and we lived in Egypt a long time. And the Egyptians dealt harshly with us and our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ur forefathers went down into Egypt, and we lived there many years. The Egyptians mistreated us and our father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ancestors went down to Egypt, and we lived there a long time, and we and our ancestors were brutally mistreated by the Egypti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our fathers went down into Egypt, and we have dwelt in Egypt a long time; and the Egyptians vexed us, and our fathe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0:14" text:style-name="Internet_20_link" text:visited-style-name="Visited_20_Internet_20_Link">Numbers 20:14</text:a> ← Numbers 20:15 → <text:a xlink:type="simple" xlink:href="https://groveserver.com/bible/doku.php?id=numbers_20:16" text:style-name="Internet_20_link" text:visited-style-name="Visited_20_Internet_20_Link">Numbers 2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0" text:style-name="Internet_20_link" text:visited-style-name="Visited_20_Internet_20_Link">Number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23</meta:creation-date>
    <dc:creator>Generated</dc:creator>
    <dc:date>2025-11-08T18::32:23</dc:date>
    <dc:language>en-US</dc:language>
    <meta:editing-cycles>1</meta:editing-cycles>
    <meta:editing-duration>PT0S</meta:editing-duration>
    <dc:title>numbers_20:15</dc:title>
  </office:meta>
</office:document-meta>
</file>