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15:nlt"/>Our ancestors went down to Egypt, and we lived there a long time, and we and our ancestors were brutally mistreated by the Egyptia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37:31</meta:creation-date>
    <dc:creator>Generated</dc:creator>
    <dc:date>2025-11-09T23::37:31</dc:date>
    <dc:language>en-US</dc:language>
    <meta:editing-cycles>1</meta:editing-cycles>
    <meta:editing-duration>PT0S</meta:editing-duration>
    <dc:title>numbers_20:15:nlt</dc:title>
  </office:meta>
</office:document-meta>
</file>