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18"/><text:bookmark-start text:name="__RefHeading___numbers_2018_1"/><text:bookmark-start text:name="numbers_2018"/>Numbers 20:18<text:bookmark-end text:name="__RefHeading___numbers_2018_1"/><text:bookmark-end text:name="numbers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dom said to him, “You shall not pass through, lest I come out with the sword against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dom answered: “You may not pass through here; if you try, we will march out and attack you with the sw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of Edom said, “Stay out of my land, or I will meet you with an arm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Εδω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dom said unto him, Thou shalt not pass by me, lest I come out against thee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17" text:style-name="Internet_20_link" text:visited-style-name="Visited_20_Internet_20_Link">Numbers 20:17</text:a> ← Numbers 20:18 → <text:a xlink:type="simple" xlink:href="https://groveserver.com/bible/doku.php?id=numbers_20:19" text:style-name="Internet_20_link" text:visited-style-name="Visited_20_Internet_20_Link">Numbers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4:43</meta:creation-date>
    <dc:creator>Generated</dc:creator>
    <dc:date>2025-11-09T19::04:43</dc:date>
    <dc:language>en-US</dc:language>
    <meta:editing-cycles>1</meta:editing-cycles>
    <meta:editing-duration>PT0S</meta:editing-duration>
    <dc:title>numbers_20:18</dc:title>
  </office:meta>
</office:document-meta>
</file>