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0:19"/><text:bookmark-start text:name="__RefHeading___numbers_2019_1"/><text:bookmark-start text:name="numbers_2019"/>Numbers 20:19<text:bookmark-end text:name="__RefHeading___numbers_2019_1"/><text:bookmark-end text:name="numbers_2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said to him, “We will go up by the highway, and if we drink of your water, I and my livestock, then I will pay for it. Let me only pass through on foot, nothing more.”</text:p>
          </table:table-cell>
        </table:table-row>
        <table:table-row>
          <table:table-cell office:value-type="string" table:style-name="tablecell">
            <text:p text:style-name="tablealignleft"> NIV    </text:p>
          </table:table-cell>
          <table:table-cell office:value-type="string" table:style-name="tablecell">
            <text:p text:style-name="tablealignleft"> The Israelites replied: “We will go along the main road, and if we or our livestock drink any of your water, we will pay for it. We only want to pass through on foot-nothing else.”</text:p>
          </table:table-cell>
        </table:table-row>
        <table:table-row>
          <table:table-cell office:value-type="string" table:style-name="tablecell">
            <text:p text:style-name="tablealignleft"> NLT    </text:p>
          </table:table-cell>
          <table:table-cell office:value-type="string" table:style-name="tablecell">
            <text:p text:style-name="tablealignleft"> The Israelites answered, “We will stay on the main road. If our livestock drink your water, we will pay for it. Just let us pass through your country. That's all we ask.”</text:p>
          </table:table-cell>
        </table:table-row>
        <table:table-row>
          <table:table-cell office:value-type="string" table:style-name="tablecell">
            <text:p text:style-name="tablealignleft"> LXX    </text:p>
          </table:table-cell>
          <table:table-cell office:value-type="string" table:style-name="tablecell">
            <text:p text:style-name="tablealignleft">                  τε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said unto him, We will go by the high way: and if I and my cattle drink of thy water, then I will pay for it: I will only, without doing any thing else, go through on my feet.</text:p>
          </table:table-cell>
        </table:table-row>
      </table:table>
      <text:p text:style-name="Horizontal_20_Line"/>
      <text:p text:style-name="Plugin_Wrap_Paragraph_Right aligned"><text:span text:style-name="sup"> <text:a xlink:type="simple" xlink:href="https://groveserver.com/bible/doku.php?id=numbers_20:18" text:style-name="Internet_20_link" text:visited-style-name="Visited_20_Internet_20_Link">Numbers 20:18</text:a> ← Numbers 20:19 → <text:a xlink:type="simple" xlink:href="https://groveserver.com/bible/doku.php?id=numbers_20:20" text:style-name="Internet_20_link" text:visited-style-name="Visited_20_Internet_20_Link">Numbers 2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0" text:style-name="Internet_20_link" text:visited-style-name="Visited_20_Internet_20_Link">Number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6:48</meta:creation-date>
    <dc:creator>Generated</dc:creator>
    <dc:date>2025-11-08T08::06:48</dc:date>
    <dc:language>en-US</dc:language>
    <meta:editing-cycles>1</meta:editing-cycles>
    <meta:editing-duration>PT0S</meta:editing-duration>
    <dc:title>numbers_20:19</dc:title>
  </office:meta>
</office:document-meta>
</file>