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20:19:lxx"/>καὶ λέγουσιν αὐτῷ οἱ υἱοὶ Ισραηλ παρὰ τὸ ὄρος παρελευσόμεθα ἐὰν δὲ τοῦ ὕδατός σου πίωμεν ἐγώ τε καὶ τὰ κτήνη δώσω τιμήν σοι ἀλλὰ τὸ πρᾶγμα οὐδέν ἐστιν παρὰ τὸ ὄρος παρελευσόμεθ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09:44</meta:creation-date>
    <dc:creator>Generated</dc:creator>
    <dc:date>2025-11-08T06::09:44</dc:date>
    <dc:language>en-US</dc:language>
    <meta:editing-cycles>1</meta:editing-cycles>
    <meta:editing-duration>PT0S</meta:editing-duration>
    <dc:title>numbers_20:19:lxx</dc:title>
  </office:meta>
</office:document-meta>
</file>