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2"/><text:bookmark-start text:name="__RefHeading___numbers_202_1"/><text:bookmark-start text:name="numbers_202"/>Numbers 20:2<text:bookmark-end text:name="__RefHeading___numbers_202_1"/><text:bookmark-end text:name="numbers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no water for the congregation. And they assembled themselves together against Moses and against Aa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re was no water for the community, and the people gathered in opposition to Moses and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no water for the people to drink at that place, so they rebelled against Moses and Aa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ἠθροίσθησαν  Μωυσῆ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no water for the congregation: and they gathered themselves together against Moses and against Aa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1" text:style-name="Internet_20_link" text:visited-style-name="Visited_20_Internet_20_Link">Numbers 20:1</text:a> ← Numbers 20:2 → <text:a xlink:type="simple" xlink:href="https://groveserver.com/bible/doku.php?id=numbers_20:3" text:style-name="Internet_20_link" text:visited-style-name="Visited_20_Internet_20_Link">Numbers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11</meta:creation-date>
    <dc:creator>Generated</dc:creator>
    <dc:date>2025-11-05T17::05:11</dc:date>
    <dc:language>en-US</dc:language>
    <meta:editing-cycles>1</meta:editing-cycles>
    <meta:editing-duration>PT0S</meta:editing-duration>
    <dc:title>numbers_20:2</dc:title>
  </office:meta>
</office:document-meta>
</file>