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0"/><text:bookmark-start text:name="__RefHeading___numbers_2020_1"/><text:bookmark-start text:name="numbers_2020"/>Numbers 20:20<text:bookmark-end text:name="__RefHeading___numbers_2020_1"/><text:bookmark-end text:name="numbers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You shall not pass through.” And Edom came out against them with a large army and with a strong for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y answered: “You may not pass through.” Then Edom came out against them with a large and powerful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of Edom replied, “Stay out! You may not pass through our land.” With that he mobilized his army and marched out against them with an imposing for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Εδω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ou shalt not go through. And Edom came out against him with much people, and with a strong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19" text:style-name="Internet_20_link" text:visited-style-name="Visited_20_Internet_20_Link">Numbers 20:19</text:a> ← Numbers 20:20 → <text:a xlink:type="simple" xlink:href="https://groveserver.com/bible/doku.php?id=numbers_20:21" text:style-name="Internet_20_link" text:visited-style-name="Visited_20_Internet_20_Link">Numbers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12</meta:creation-date>
    <dc:creator>Generated</dc:creator>
    <dc:date>2025-11-08T06::31:12</dc:date>
    <dc:language>en-US</dc:language>
    <meta:editing-cycles>1</meta:editing-cycles>
    <meta:editing-duration>PT0S</meta:editing-duration>
    <dc:title>numbers_20:20</dc:title>
  </office:meta>
</office:document-meta>
</file>