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0:22"/><text:bookmark-start text:name="__RefHeading___numbers_2022_1"/><text:bookmark-start text:name="numbers_2022"/>Numbers 20:22<text:bookmark-end text:name="__RefHeading___numbers_2022_1"/><text:bookmark-end text:name="numbers_2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journeyed from Kadesh, and the people of Israel, the whole congregation, came to Mount H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hole Israelite community set out from Kadesh and came to Mount H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hole community of Israel left Kadesh and arrived at Mount H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αδης          Ωρ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Israel, even the whole congregation, journeyed from Kadesh, and came unto mount Ho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0:21" text:style-name="Internet_20_link" text:visited-style-name="Visited_20_Internet_20_Link">Numbers 20:21</text:a> ← Numbers 20:22 → <text:a xlink:type="simple" xlink:href="https://groveserver.com/bible/doku.php?id=numbers_20:23" text:style-name="Internet_20_link" text:visited-style-name="Visited_20_Internet_20_Link">Numbers 20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0" text:style-name="Internet_20_link" text:visited-style-name="Visited_20_Internet_20_Link">Number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2:46</meta:creation-date>
    <dc:creator>Generated</dc:creator>
    <dc:date>2025-11-04T11::52:46</dc:date>
    <dc:language>en-US</dc:language>
    <meta:editing-cycles>1</meta:editing-cycles>
    <meta:editing-duration>PT0S</meta:editing-duration>
    <dc:title>numbers_20:22</dc:title>
  </office:meta>
</office:document-meta>
</file>