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23"/><text:bookmark-start text:name="__RefHeading___numbers_2023_1"/><text:bookmark-start text:name="numbers_2023"/>Numbers 20:23<text:bookmark-end text:name="__RefHeading___numbers_2023_1"/><text:bookmark-end text:name="numbers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 and Aaron at Mount Hor, on the border of the land of Edo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Mount Hor, near the border of Edom,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, on the border of the land of Edom,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Ωρ       Εδω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Aaron in mount Hor, by the coast of the land of Edo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22" text:style-name="Internet_20_link" text:visited-style-name="Visited_20_Internet_20_Link">Numbers 20:22</text:a> ← Numbers 20:23 → <text:a xlink:type="simple" xlink:href="https://groveserver.com/bible/doku.php?id=numbers_20:24" text:style-name="Internet_20_link" text:visited-style-name="Visited_20_Internet_20_Link">Numbers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47</meta:creation-date>
    <dc:creator>Generated</dc:creator>
    <dc:date>2025-11-07T06::14:47</dc:date>
    <dc:language>en-US</dc:language>
    <meta:editing-cycles>1</meta:editing-cycles>
    <meta:editing-duration>PT0S</meta:editing-duration>
    <dc:title>numbers_20:23</dc:title>
  </office:meta>
</office:document-meta>
</file>