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4"/><text:bookmark-start text:name="__RefHeading___numbers_2024_1"/><text:bookmark-start text:name="numbers_2024"/>Numbers 20:24<text:bookmark-end text:name="__RefHeading___numbers_2024_1"/><text:bookmark-end text:name="number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Aaron be gathered to his people, for he shall not enter the land that I have given to the people of Israel, because you rebelled against my command at the waters of Meri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aron will be gathered to his people. He will not enter the land I give the Israelites, because both of you rebelled against my command at the waters of Meri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time has come for Aaron to join his ancestors in death. He will not enter the land I am giving the people of Israel, because the two of you rebelled against my instructions concerning the water at Meri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aron shall be gathered unto his people: for he shall not enter into the land which I have given unto the children of Israel, because ye rebelled against my word at the water of Merib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3" text:style-name="Internet_20_link" text:visited-style-name="Visited_20_Internet_20_Link">Numbers 20:23</text:a> ← Numbers 20:24 → <text:a xlink:type="simple" xlink:href="https://groveserver.com/bible/doku.php?id=numbers_20:25" text:style-name="Internet_20_link" text:visited-style-name="Visited_20_Internet_20_Link">Number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5:30</meta:creation-date>
    <dc:creator>Generated</dc:creator>
    <dc:date>2025-11-09T07::15:30</dc:date>
    <dc:language>en-US</dc:language>
    <meta:editing-cycles>1</meta:editing-cycles>
    <meta:editing-duration>PT0S</meta:editing-duration>
    <dc:title>numbers_20:24</dc:title>
  </office:meta>
</office:document-meta>
</file>