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27"/><text:bookmark-start text:name="__RefHeading___numbers_2027_1"/><text:bookmark-start text:name="numbers_2027"/>Numbers 20:27<text:bookmark-end text:name="__RefHeading___numbers_2027_1"/><text:bookmark-end text:name="numbers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did as the LORD commanded. And they went up Mount Hor in the sight of all the congreg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did as the LORD commanded: They went up Mount Hor in the sight of the whole commun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did as the LORD commanded. The three of them went up Mount Hor together as the whole community watc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Ω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did as the LORD commanded: and they went up into mount Hor in the sight of all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26" text:style-name="Internet_20_link" text:visited-style-name="Visited_20_Internet_20_Link">Numbers 20:26</text:a> ← Numbers 20:27 → <text:a xlink:type="simple" xlink:href="https://groveserver.com/bible/doku.php?id=numbers_20:28" text:style-name="Internet_20_link" text:visited-style-name="Visited_20_Internet_20_Link">Numbers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07</meta:creation-date>
    <dc:creator>Generated</dc:creator>
    <dc:date>2025-11-06T22::16:07</dc:date>
    <dc:language>en-US</dc:language>
    <meta:editing-cycles>1</meta:editing-cycles>
    <meta:editing-duration>PT0S</meta:editing-duration>
    <dc:title>numbers_20:27</dc:title>
  </office:meta>
</office:document-meta>
</file>