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0:28:nlt"/>At the summit, Moses removed the priestly garments from Aaron and put them on Eleazar, Aaron's son. Then Aaron died there on top of the mountain, and Moses and Eleazar went back d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9::46:08</meta:creation-date>
    <dc:creator>Generated</dc:creator>
    <dc:date>2025-11-04T09::46:08</dc:date>
    <dc:language>en-US</dc:language>
    <meta:editing-cycles>1</meta:editing-cycles>
    <meta:editing-duration>PT0S</meta:editing-duration>
    <dc:title>numbers_20:28:nlt</dc:title>
  </office:meta>
</office:document-meta>
</file>