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3"/><text:bookmark-start text:name="__RefHeading___numbers_203_1"/><text:bookmark-start text:name="numbers_203"/>Numbers 20:3<text:bookmark-end text:name="__RefHeading___numbers_203_1"/><text:bookmark-end text:name="number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quarreled with Moses and said, “Would that we had perished when our brothers perished befor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quarreled with Moses and said, “If only we had died when our brothers fell dead before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blamed Moses and said, “If only we had died in the LORD's presence with our broth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chode with Moses, and spake, saying, Would God that we had died when our brethren died before the LOR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" text:style-name="Internet_20_link" text:visited-style-name="Visited_20_Internet_20_Link">Numbers 20:2</text:a> ← Numbers 20:3 → <text:a xlink:type="simple" xlink:href="https://groveserver.com/bible/doku.php?id=numbers_20:4" text:style-name="Internet_20_link" text:visited-style-name="Visited_20_Internet_20_Link">Number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56</meta:creation-date>
    <dc:creator>Generated</dc:creator>
    <dc:date>2025-11-07T12::49:56</dc:date>
    <dc:language>en-US</dc:language>
    <meta:editing-cycles>1</meta:editing-cycles>
    <meta:editing-duration>PT0S</meta:editing-duration>
    <dc:title>numbers_20:3</dc:title>
  </office:meta>
</office:document-meta>
</file>