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0:4"/><text:bookmark-start text:name="__RefHeading___numbers_204_1"/><text:bookmark-start text:name="numbers_204"/>Numbers 20:4<text:bookmark-end text:name="__RefHeading___numbers_204_1"/><text:bookmark-end text:name="numbers_2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y have you brought the assembly of the LORD into this wilderness, that we should die here, both we and our cattl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y did you bring the LORD's community into this desert, that we and our livestock should die her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y have you brought the congregation of the LORD's people into this wilderness to die, along with all our livestock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y have ye brought up the congregation of the LORD into this wilderness, that we and our cattle should die ther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0:3" text:style-name="Internet_20_link" text:visited-style-name="Visited_20_Internet_20_Link">Numbers 20:3</text:a> ← Numbers 20:4 → <text:a xlink:type="simple" xlink:href="https://groveserver.com/bible/doku.php?id=numbers_20:5" text:style-name="Internet_20_link" text:visited-style-name="Visited_20_Internet_20_Link">Numbers 2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0" text:style-name="Internet_20_link" text:visited-style-name="Visited_20_Internet_20_Link">Number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22:07</meta:creation-date>
    <dc:creator>Generated</dc:creator>
    <dc:date>2025-11-10T04::22:07</dc:date>
    <dc:language>en-US</dc:language>
    <meta:editing-cycles>1</meta:editing-cycles>
    <meta:editing-duration>PT0S</meta:editing-duration>
    <dc:title>numbers_20:4</dc:title>
  </office:meta>
</office:document-meta>
</file>