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0:6:esv"/>Then Moses and Aaron went from the presence of the assembly to the entrance of the tent of meeting and fell on their faces. And the glory of the LORD appeared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33:22</meta:creation-date>
    <dc:creator>Generated</dc:creator>
    <dc:date>2025-11-08T06::33:22</dc:date>
    <dc:language>en-US</dc:language>
    <meta:editing-cycles>1</meta:editing-cycles>
    <meta:editing-duration>PT0S</meta:editing-duration>
    <dc:title>numbers_20:6:esv</dc:title>
  </office:meta>
</office:document-meta>
</file>