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6:nlt"/>Moses and Aaron turned away from the people and went to the entrance of the Tabernacle, where they fell face down on the ground. Then the glorious presence of the LORD appear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5:59</meta:creation-date>
    <dc:creator>Generated</dc:creator>
    <dc:date>2025-11-07T11::45:59</dc:date>
    <dc:language>en-US</dc:language>
    <meta:editing-cycles>1</meta:editing-cycles>
    <meta:editing-duration>PT0S</meta:editing-duration>
    <dc:title>numbers_20:6:nlt</dc:title>
  </office:meta>
</office:document-meta>
</file>