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20:9"/><text:bookmark-start text:name="__RefHeading___numbers_209_1"/><text:bookmark-start text:name="numbers_209"/>Numbers 20:9<text:bookmark-end text:name="__RefHeading___numbers_209_1"/><text:bookmark-end text:name="numbers_20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Moses took the staff from before the LORD, as he commanded hi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o Moses took the staff from the LORD's presence, just as he commanded hi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Moses did as he was told. He took the staff from the place where it was kept before the LOR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Μωυσῆς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Moses took the rod from before the LORD, as he commanded hi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20:8" text:style-name="Internet_20_link" text:visited-style-name="Visited_20_Internet_20_Link">Numbers 20:8</text:a> ← Numbers 20:9 → <text:a xlink:type="simple" xlink:href="https://groveserver.com/bible/doku.php?id=numbers_20:10" text:style-name="Internet_20_link" text:visited-style-name="Visited_20_Internet_20_Link">Numbers 20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20" text:style-name="Internet_20_link" text:visited-style-name="Visited_20_Internet_20_Link">Numbers 2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40:02</meta:creation-date>
    <dc:creator>Generated</dc:creator>
    <dc:date>2025-11-09T07::40:02</dc:date>
    <dc:language>en-US</dc:language>
    <meta:editing-cycles>1</meta:editing-cycles>
    <meta:editing-duration>PT0S</meta:editing-duration>
    <dc:title>numbers_20:9</dc:title>
  </office:meta>
</office:document-meta>
</file>