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21:1:nlt"/>The Canaanite king of Arad, who lived in the Negev, heard that the Israelites were approaching on the road through Atharim. So he attacked the Israelites and took some of them as prisone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2::33:37</meta:creation-date>
    <dc:creator>Generated</dc:creator>
    <dc:date>2025-11-07T12::33:37</dc:date>
    <dc:language>en-US</dc:language>
    <meta:editing-cycles>1</meta:editing-cycles>
    <meta:editing-duration>PT0S</meta:editing-duration>
    <dc:title>numbers_21:1:nlt</dc:title>
  </office:meta>
</office:document-meta>
</file>